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100001325FB49B136DA9E157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0.022cm" svg:height="27.644cm" svg:x="5.478cm" svg:y="1cm">
          <draw:image xlink:href="Pictures/10000000000006F100001325FB49B136DA9E157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6-10T15:51:52.201000000</dc:date>
    <meta:editing-duration>PT1M8S</meta:editing-duration>
    <meta:editing-cycles>1</meta:editing-cycles>
    <meta:document-statistic meta:object-count="1"/>
    <meta:generator>LibreOffice/5.4.4.2$Windows_X86_64 LibreOffice_project/2524958677847fb3bb44820e40380acbe820f960</meta:generator>
  </office:meta>
</office:document-meta>
</file>